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4905"/>
    </style:style>
    <style:style style:name="P2" style:family="paragraph" style:parent-style-name="Standard">
      <style:text-properties fo:font-size="20pt" officeooo:rsid="00094905" style:font-size-asian="20pt" style:font-size-complex="20pt"/>
    </style:style>
    <style:style style:name="P3" style:family="paragraph" style:parent-style-name="Standard">
      <style:text-properties fo:font-size="14pt" officeooo:rsid="00094905" officeooo:paragraph-rsid="00094905" style:font-size-asian="14pt" style:font-size-complex="14pt"/>
    </style:style>
    <style:style style:name="T1" style:family="text">
      <style:text-properties officeooo:rsid="0009a656"/>
    </style:style>
    <style:style style:name="T2" style:family="text">
      <style:text-properties officeooo:rsid="000a413c"/>
    </style:style>
    <style:style style:name="T3" style:family="text">
      <style:text-properties officeooo:rsid="000bd4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OIHALEN GARBIKETA,</text:p>
      <text:p text:style-name="P1"/>
      <text:p text:style-name="P1"/>
      <text:p text:style-name="P1"/>
      <text:p text:style-name="P1"/>
      <text:p text:style-name="P3">09/05 : Abadie Bordagarray</text:p>
      <text:p text:style-name="P3">09/12 : Arotcarena Amestoy</text:p>
      <text:p text:style-name="P3">09/19 : Biscay</text:p>
      <text:p text:style-name="P3">09/26 : Bonetbelche</text:p>
      <text:p text:style-name="P3">10/03 : Borda</text:p>
      <text:p text:style-name="P3">10/10 : Burgin</text:p>
      <text:p text:style-name="P3">10/17 : Collet</text:p>
      <text:p text:style-name="P3">11/07 : Dallery</text:p>
      <text:p text:style-name="P3">11/14 : Delgue</text:p>
      <text:p text:style-name="P3">11/21 : Dirasse</text:p>
      <text:p text:style-name="P3">11/28 : Duhalde</text:p>
      <text:p text:style-name="P3">12/05 : Dussarat Salmon</text:p>
      <text:p text:style-name="P3">12/12 : Etchart</text:p>
      <text:p text:style-name="P3">12/19 : Etcheverry Ithurralde</text:p>
      <text:p text:style-name="P3">01/09 : Garat</text:p>
      <text:p text:style-name="P3">01/16 : Garra</text:p>
      <text:p text:style-name="P3">01/23 : Gaztanaga</text:p>
      <text:p text:style-name="P3">01/30 : Gros</text:p>
      <text:p text:style-name="P3">02/06 : Haicaguerre</text:p>
      <text:p text:style-name="P3">02/27 : Halsouet</text:p>
      <text:p text:style-name="P3">03/27 : Illumbe </text:p>
      <text:p text:style-name="P3">03/13 : Lafitte</text:p>
      <text:p text:style-name="P3">03/20 : Le Gall Stolear</text:p>
      <text:p text:style-name="P3">03/27 : Maury </text:p>
      <text:p text:style-name="P3">04/03 : Mendiburu</text:p>
      <text:p text:style-name="P3">04/24 : Navassartian</text:p>
      <text:p text:style-name="P3">04/30 : Oihenart Errasti</text:p>
      <text:p text:style-name="P3">05/07 : Parachou Etchaide</text:p>
      <text:p text:style-name="P3">05/12 : Petot</text:p>
      <text:p text:style-name="P3">05/22 : Sallaberry</text:p>
      <text:p text:style-name="P3">05/29 : <text:span text:style-name="T1">Petrissans</text:span></text:p>
      <text:p text:style-name="P3">06/05 : <text:span text:style-name="T2">Gard</text:span></text:p>
      <text:p text:style-name="P3">06/12 : <text:span text:style-name="T1">Darraidou Esnaola</text:span></text:p>
      <text:p text:style-name="P3">06/19 : <text:span text:style-name="T3">Sallagoity</text:span></text:p>
      <text:p text:style-name="P3">06/26 : <text:span text:style-name="T3">Mayhua Hullin</text:span></text:p>
      <text:p text:style-name="P3">07/03 : Bonetbelch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9T08:13:33.559000000</meta:creation-date>
    <meta:print-date>2025-09-23T08:15:48.449000000</meta:print-date>
    <dc:date>2025-09-23T08:16:24.305000000</dc:date>
    <meta:editing-duration>PT3H5M34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37" meta:word-count="120" meta:character-count="662" meta:non-whitespace-character-count="573"/>
  </office:meta>
</office:document-meta>
</file>